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7" style:parent-style-name="Standard" style:list-style-name="LFO2" style:family="paragraph"/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2" style:parent-style-name="Standard" style:list-style-name="LFO2" style:family="paragraph"/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Отчет о результатах самообслед</text:span><text:span text:style-name="T3">ования <text:s/></text:span></text:p>
      <text:p text:style-name="P4"><text:span text:style-name="T5">МБДОУ детского сада № 1</text:span><text:span text:style-name="T6">5</text:span><text:span text:style-name="T7"><text:s text:c="2"/>за 2023 год.<text:s/></text:span></text:p>
      <text:p text:style-name="P8"/>
      <text:p text:style-name="Standard"><text:span text:style-name="T9">АНАЛИТИЧЕСКАЯ ЧАСТЬ<text:s/></text:span></text:p>
      <text:p text:style-name="Standard"><text:span text:style-name="T10"><text:s text:c="4"/>1.</text:span><text:span text:style-name="T11">Общие сведения об образовательной организации</text:span><text:span text:style-name="T12">.<text:s/></text:span></text:p>
      <text:p text:style-name="Standard"><text:span text:style-name="T13">Наименование образовательной организации<text:s/></text:span><text:span text:style-name="T14">Муниципальное бюджетное дошкольное образовательное учреждение детский сад<text:s/></text:span><text:span text:style-name="T15">№ 1</text:span><text:span text:style-name="T16">5</text:span><text:span text:style-name="T17"><text:s/></text:span><text:span text:style-name="T18">поселка Южного</text:span><text:span text:style-name="T19"><text:s/>муниципального образования Крымск</text:span><text:span text:style-name="T20">ий<text:s/></text:span><text:span text:style-name="T21"><text:s/></text:span><text:span text:style-name="T22">р</text:span><text:span text:style-name="T23">а</text:span><text:span text:style-name="T24">йон (МБДОУ детский сад № 1</text:span><text:span text:style-name="T25">5</text:span><text:span text:style-name="T26">) Руководител</text:span><text:span text:style-name="T27">ь<text:s/></text:span><text:span text:style-name="T28">Гилькова Татьяна Николаевна</text:span></text:p>
      <text:p text:style-name="Standard"><text:span text:style-name="T29"><text:s/>Адрес организации Россия, 353</text:span><text:span text:style-name="T30">3</text:span><text:span text:style-name="T31">34</text:span><text:span text:style-name="T32">, К</text:span><text:span text:style-name="T33">раснодарский край,<text:s/></text:span><text:span text:style-name="T34">поселок Южный</text:span><text:span text:style-name="T35">, улица<text:s/></text:span><text:span text:style-name="T36">Центральная д 16.</text:span><text:span text:style-name="T37"><text:s/>Телефон, факс (86131)<text:s/></text:span><text:span text:style-name="T38">6-54-47</text:span></text:p>
      <text:p text:style-name="Standard"><text:span text:style-name="T39"><text:s/>Адрес электронной почты</text:span><text:span text:style-name="T40">:</text:span><text:span text:style-name="T41"><text:s/></text:span><text:span text:style-name="T42">mbdou15detsad@mail.ru</text:span></text:p>
      <text:p text:style-name="P43">Учредитель Управление образования администрации муниципального образования Крымский район Краснодарского края. Дата создания 1956<text:s/>год Лицензия Лицензия на осуществление образовательной деятельности (приказ министерства образования и науки Краснодарского края<text:s/></text:p>
      <text:p text:style-name="P44">от 31.07.2015 г. №<text:s/><text:s/></text:p>
      <text:p text:style-name="Standard"><text:span text:style-name="T45"><text:s text:c="3"/></text:span><text:span text:style-name="T46">Детский сад расположен в парковой зоне. На территории созданы благоприятные условия: территория</text:span><text:span text:style-name="T47"><text:s/>озеленена, имеются разнообразные цветочные клумбы; создана эколо</text:span><text:span text:style-name="T48">гическая тропа; тропа здоровья</text:span><text:span text:style-name="T49">.<text:s/></text:span><text:span text:style-name="T50">Игровые площадки оснащены и благоустроены теневыми навесами, разнообразным игровым и спортивным оборудованием для различных видов детской деятельности. <text:s text:c="2"/></text:span></text:p>
      <text:p text:style-name="Standard"><text:span text:style-name="T51"><text:s text:c="5"/></text:span><text:span text:style-name="T52">Развивающая предметно-пространственная среда, построена с</text:span><text:span text:style-name="T53"><text:s/>учётом требований ФГОС ДО и реализуемой программы. Она обеспечивает эмоциональное благополучие детей во взаимодействии с предметно-пространственным окружением и различные виды детской деятельности, отвечает интересам и потребностям детей, способствует все</text:span><text:span text:style-name="T54">стороннему развитию</text:span><text:span text:style-name="T55">. Проектная наполняемость на<text:s/></text:span><text:span text:style-name="T56">105</text:span><text:span text:style-name="T57"><text:s/>мест. Общая площ</text:span><text:span text:style-name="T58">адь зданий: Литер А площадью<text:s/></text:span><text:span text:style-name="T59">285</text:span><text:span text:style-name="T60"><text:s/>кв.м и Литер Б площадью<text:s/></text:span><text:span text:style-name="T61">754</text:span><text:span text:style-name="T62"><text:s/>кв.м</text:span><text:span text:style-name="T63">.</text:span></text:p>
      <text:p text:style-name="Standard"><text:span text:style-name="T64"><text:s/></text:span><text:span text:style-name="T65">Цель деятельности детского сада – осуществление образовательной деятельности по реализации образовательной программы дошк</text:span><text:span text:style-name="T66">ольного образования<text:s/></text:span><text:span text:style-name="T67">.</text:span></text:p>
      <text:p text:style-name="Standard"><text:span text:style-name="T68"><text:s text:c="5"/></text:span><text:span text:style-name="T69">Предметом деятельности детского сада является формирование общей культуры, развитие физических, интеллектуальных, нравственных, эстетических и личностных качест</text:span><text:span text:style-name="T70">в, формирование предпосылок учебной деятельности, сохранение и укрепление здоровья воспитанников.</text:span></text:p>
      <text:p text:style-name="Standard"><text:span text:style-name="T71"><text:s/></text:span><text:span text:style-name="T72"><text:s text:c="4"/></text:span><text:span text:style-name="T73">Режим работы детского сада: рабочая неделя – пятидневная, с понедельника по пятницу. Длительность пребывания детей в группах – 10,5 часов. Режим работы групп<text:s/></text:span><text:span text:style-name="T74">– с 7:15 до 17:45.</text:span></text:p>
      <text:p text:style-name="Standard"><text:span text:style-name="T75"><text:s/></text:span><text:span text:style-name="T76"><text:s text:c="6"/>2.<text:s/></text:span><text:span text:style-name="T77">Оценка системы управления организацией. Управление детским садом осуществляется в соответствии с действующим законодательством и уставом ДОО. Управление детским садом строится на принципах единоначалия и коллегиальности. Коллегиальны</text:span><text:span text:style-name="T78">ми органами управления являются: общее собрание работников ДОО, педагогический совет, совет родителей.<text:s/></text:span><text:span text:style-name="T79"><text:s text:c="2"/></text:span><text:span text:style-name="T80">Единоличным исполнительным органом является руководитель – заведующий. Наименование <text:s/>органа Функции Заведующий Осуществляет руководство ДОО, обеспечивает</text:span><text:span text:style-name="T81"><text:s/>системную образовательную и административнохозяйственную работу, обеспечивает реализацию ФГОС ДО, утверждает штатное расписание, издаёт приказы, отчётные документы организации.<text:s/></text:span></text:p>
      <text:p text:style-name="Standard"><text:span text:style-name="T82"><text:s text:c="4"/></text:span><text:span text:style-name="T83">Формирует контингент воспитанников, обеспечивает охрану их жизни и здоровья, с</text:span><text:span text:style-name="T84">облюдение прав и свобод воспитанников и работников. Определяет стратегию, цели и задачи развития ДОО, обеспечивает соблюдение требований к условиям образовательного процесса,<text:s/></text:span><text:span text:style-name="T85">образовательным программам</text:span><text:span text:style-name="T86">.<text:s/></text:span><text:span text:style-name="T87"><text:s/>Наименование <text:s/>органа Функции результатам деятель</text:span><text:span text:style-name="T88">ности ДОО и качеству образования. Распоряжается средствами и имуществом ДОО в предела, установленных законодательством РФ и уставом. Совет родителей Рассматривает вопросы: - внесение изменений в локальные акты, затрагивающие их права и законные интересы.<text:s/></text:span></text:p>
      <text:p text:style-name="Standard"><text:span text:style-name="T89">П</text:span><text:span text:style-name="T90">едагогический <text:s/>совет Осуществляет текущее руководство образовательной деятельностью детского сада, в том числе рассматривает вопросы:</text:span></text:p>
      <text:p text:style-name="Standard"><text:span text:style-name="T91"><text:s/>- развития образовательных услуг;<text:s/></text:span></text:p>
      <text:p text:style-name="Standard"><text:span text:style-name="T92">- регламентации образовательных отношений;</text:span></text:p>
      <text:p text:style-name="Standard"><text:span text:style-name="T93"><text:s/>- разработки образовательных программ; <text:s/>-</text:span></text:p>
      <text:p text:style-name="Standard"><text:span text:style-name="T94"><text:s/>выб</text:span><text:span text:style-name="T95">ора учебных пособий, средств обучения и воспитания; - материально-технического обеспечения образовательного процесса;<text:s/></text:span></text:p>
      <text:p text:style-name="Standard"><text:span text:style-name="T96">- аттестации, повышения квалификации педагогических работников;</text:span></text:p>
      <text:p text:style-name="Standard"><text:span text:style-name="T97"><text:s/>- координации деятельности методических объединений.</text:span></text:p>
      <text:p text:style-name="Standard"><text:span text:style-name="T98"><text:s/>Общее собрание <text:s/>работ</text:span><text:span text:style-name="T99">ников <text:s/>Реализует право работников участвовать в управлении образовательной организацией, в том числе:</text:span></text:p>
      <text:p text:style-name="Standard"><text:span text:style-name="T100"><text:s/>- участвовать в разработке и принятии коллективного договора, Правил трудового распорядка, изменений и дополнений к ним;</text:span></text:p>
      <text:p text:style-name="Standard"><text:span text:style-name="T101"><text:s/>- принимать локальные акты, котор</text:span><text:span text:style-name="T102">ые регламентируют деятельность образовательной организации и связаны с правами и обязанностями работников;<text:s/></text:span></text:p>
      <text:p text:style-name="Standard"><text:span text:style-name="T103">- разрешать конфликтные ситуации между работниками и администрацией образовательной организации;<text:s/></text:span></text:p>
      <text:p text:style-name="Standard"><text:span text:style-name="T104">- вносить предложения по корректировке плана меропри</text:span><text:span text:style-name="T105">ятий организации, совершенствованию ее работы и развитию материальной базы <text:s/>Структура и система управления соответствуют специфике деятельности детского сада.<text:s/></text:span></text:p>
      <text:p text:style-name="Standard"><text:span text:style-name="T106"><text:s text:c="7"/></text:span><text:span text:style-name="T107">По итогам 2023 года система управления детским садом оценивается как эффективная, позволяющая уче</text:span><text:span text:style-name="T108">сть мнение работников и всех участников образовательных отношений. В следующем году изменение системы управления не планируется.<text:s/></text:span></text:p>
      <text:p text:style-name="Standard"><text:span text:style-name="T109"><text:s text:c="5"/>3.</text:span><text:span text:style-name="T110"><text:s/>Оценка образовательной деятельности. Образовательная деятельность в ДОО организована в соответствии с Федеральным законом<text:s/></text:span><text:span text:style-name="T111">от 29.12.2012 № 273-ФЗ «Об образовании в Российской Федерации», ФГОС ДО, СП 2.4.3648-20 «Санитарноэпидемиологические требования к организациям воспитания и обучения, отдыха и оздоровления детей и молодежи».<text:s/></text:span></text:p>
      <text:p text:style-name="Standard"><text:span text:style-name="T112"><text:s text:c="5"/></text:span><text:span text:style-name="T113">Образовательная деятельность ведется на основании</text:span><text:span text:style-name="T114"><text:s/>утвержденной образовательной программы</text:span><text:span text:style-name="T115"><text:s/></text:span><text:span text:style-name="T116">которая составлена в соответствии с ФГОС ДО, ФОП, ФАОП.<text:s/></text:span></text:p>
      <text:p text:style-name="Standard"><text:span text:style-name="T117"><text:s text:c="3"/></text:span><text:span text:style-name="T118">ДОО посещают<text:s/></text:span><text:span text:style-name="T119">45</text:span><text:span text:style-name="T120"><text:s/>воспитанников в возрасте от 2 до 7 лет</text:span><text:span text:style-name="T121">.<text:s/></text:span></text:p>
      <text:p text:style-name="Standard"><text:span text:style-name="T122">В детском саду сформировано<text:s/></text:span><text:span text:style-name="T123">3</text:span><text:span text:style-name="T124"><text:s/>груп</text:span><text:span text:style-name="T125">п</text:span><text:span text:style-name="T126">ы</text:span><text:span text:style-name="T127">.<text:s/></text:span><text:span text:style-name="T128"><text:s/></text:span></text:p>
      <text:p text:style-name="Standard"><text:span text:style-name="T129">Из них: - группы об</text:span><text:span text:style-name="T130">щеразвивающей направленности –<text:s/></text:span><text:span text:style-name="T131">3<text:s/></text:span><text:span text:style-name="T132"><text:s/>групп</text:span><text:span text:style-name="T133">ы</text:span><text:span text:style-name="T134">.<text:s/></text:span></text:p>
      <text:p text:style-name="Standard"><text:span text:style-name="T135"><text:s text:c="5"/>4.<text:s/></text:span><text:span text:style-name="T136">Уровень развития детей. Уровень развития детей анализируется по итогам педагогического <text:s text:c="2"/>мониторинга. Оценка осуществляется педагогическими работниками в рамках педагогической диагностики: оценки и</text:span><text:span text:style-name="T137">ндивидуального развития ребёнка (достижений). Используются такие методы, как наблюдение, проблемные и игровые ситуации, беседы. Разработаны индивидуальные карты развития на каждого ребёнка. Карты включают в себя анализ развития целевых ориентиров детского<text:s/></text:span><text:span text:style-name="T138">развития и качества освоения образовательных областей.<text:s/></text:span></text:p>
      <text:p text:style-name="Standard"><text:span text:style-name="T139"><text:s text:c="7"/></text:span><text:span text:style-name="T140">Результаты мониторинга освоения детьми Программы на конец 2023 года.<text:s/></text:span><text:span text:style-name="T141">Основной Сентябрь (средн</text:span><text:span text:style-name="T142">ий балл) Декабрь (средний балл)</text:span><text:span text:style-name="T143">.</text:span></text:p>
      <text:p text:style-name="Standard"><text:span text:style-name="T144">В мае 2023 года педагоги детско</text:span><text:span text:style-name="T145">го сада проводили обследование воспитанников подготовительной группы на предмет оценки сформированности предпосылок к учеб</text:span><text:span text:style-name="T146">ной деятельности в количестве<text:s/></text:span><text:span text:style-name="T147">8</text:span><text:span text:style-name="T148"><text:s/>человек.<text:s/></text:span></text:p>
      <text:p text:style-name="Standard"><text:span text:style-name="T149"><text:s text:c="5"/></text:span><text:span text:style-name="T150">Задания позволили оценить уровень сформированности предпосылок к учебной деятельности: возмо</text:span><text:span text:style-name="T151">жность работать в соответствии с фронтальной инструкцией (удержание алгоритма деятельности), умение самостоятельно действовать по образцу и осуществлять контроль, обладать определенным уровнем работоспособности, а также вовремя остановиться в выполнении то</text:span><text:span text:style-name="T152">го или иного задания и переключиться на выполнение следующего, возможностей распределения и переключения внимания, работоспособности, темпа, целенаправленности деятельности и самоконтроля.<text:s/></text:span></text:p>
      <text:p text:style-name="Standard"><text:span text:style-name="T153"><text:s text:c="4"/></text:span><text:span text:style-name="T154">Результаты педагогического анализа показывают преобладание детей с<text:s/></text:span><text:span text:style-name="T155">высоким и средним уровнями развития при прогрессирующей динамике на конец учебного года, что говорит о результативности образовательной деятельности в детском саду.<text:s/></text:span></text:p>
      <text:p text:style-name="Standard"><text:span text:style-name="T156"><text:s text:c="4"/>4.</text:span><text:span text:style-name="T157"><text:s/>Оценка функционирования внутренней системы оценки качества образования</text:span><text:span text:style-name="T158">.</text:span></text:p>
      <text:p text:style-name="Standard"><text:span text:style-name="T159"><text:s text:c="3"/></text:span><text:span text:style-name="T160"><text:s/>В де</text:span><text:span text:style-name="T161">тском саду утверждено положение о внутренней системе оценки качества образования. Мониторинг качества образовательной деятельности в 2023 году показал хорошую работу педагогического коллектива по всем показателям. Состояние здоровья и физического развития<text:s/></text:span><text:span text:style-name="T162">воспитанников удовлетворительное. 97 % детей успешно освоили образовательную программу дошкольного образования в своей возрастной группе.<text:s/></text:span></text:p>
      <text:p text:style-name="Standard"><text:span text:style-name="T163"><text:s text:c="3"/></text:span><text:span text:style-name="T164">Воспитанники подготовительных групп показали высокие показатели готовности к школьному обучению. В течение года воспит</text:span><text:span text:style-name="T165">анники детского сада успешно участвовали в конкурсах и мероприятиях различного уровня.<text:s/></text:span><text:span text:style-name="T166"><text:s text:c="9"/></text:span></text:p>
      <text:p text:style-name="Standard"><text:span text:style-name="T167"><text:s text:c="4"/>5.</text:span><text:span text:style-name="T168">Оценка кадрового об</text:span><text:span text:style-name="T169">еспечения МБДОУ детский сад № 1</text:span><text:span text:style-name="T170">5</text:span><text:span text:style-name="T171"><text:s/>полностью укомплектован кадрами. Коллектив ДОО соста</text:span><text:span text:style-name="T172">вляет<text:s/></text:span><text:span text:style-name="T173">21</text:span><text:span text:style-name="T174"><text:s/>человек. <text:s/>Воспитательно-образо</text:span><text:span text:style-name="T175">вательную работу осуществляют<text:s/></text:span><text:span text:style-name="T176">5</text:span><text:span text:style-name="T177"><text:s/>педагогов: из них<text:s/></text:span><text:span text:style-name="T178">5</text:span><text:span text:style-name="T179"><text:s/>воспитателей</text:span><text:span text:style-name="T180">,<text:s/></text:span><text:span text:style-name="T181">музыкальный руководитель –<text:s/></text:span><text:span text:style-name="T182">1</text:span><text:span text:style-name="T183">.<text:s/></text:span></text:p>
      <text:p text:style-name="Standard"><text:span text:style-name="T184">Ха</text:span><text:span text:style-name="T185">рактеристика педагогического состава</text:span><text:span text:style-name="T186">:</text:span></text:p>
      <text:list text:style-name="LFO2" text:continue-numbering="true">
        <text:list-item>
          <text:p text:style-name="P187"><text:span text:style-name="T188">По образованию<text:s/></text:span><text:span text:style-name="T189"><text:s/>высшее</text:span><text:span text:style-name="T190"><text:s/>педагогическое <text:s/>образование<text:s/></text:span><text:span text:style-name="T191">1.</text:span></text:p>
        </text:list-item>
        <text:list-item>
          <text:p text:style-name="P192"><text:span text:style-name="T193"><text:s/>среднее<text:s/></text:span><text:span text:style-name="T194">педагогическое <text:s/>образование <text:s text:c="2"/></text:span><text:span text:style-name="T195">4.</text:span></text:p>
        </text:list-item>
      </text:list>
      <text:p text:style-name="Standard"><text:span text:style-name="T196"><text:s/>По стажу <text:s/>до 5</text:span><text:span text:style-name="T197"><text:s/>- 1,<text:s/></text:span><text:span text:style-name="T198"><text:s/></text:span><text:span text:style-name="T199">от 5 до 10 лет<text:s/></text:span><text:span text:style-name="T200">1,<text:s/></text:span><text:span text:style-name="T201"><text:s/>от 10 до 15 лет</text:span><text:span text:style-name="T202"><text:s/>– 2,<text:s/></text:span><text:span text:style-name="T203"><text:s/>свыше 15 лет<text:s/></text:span><text:span text:style-name="T204">-1.</text:span><text:span text:style-name="T205"><text:s text:c="17"/></text:span><text:span text:style-name="T206"><text:s text:c="28"/></text:span></text:p>
      <text:p text:style-name="Standard"><text:span text:style-name="T207"><text:s text:c="3"/></text:span><text:span text:style-name="T208">По результатам <text:s text:c="4"/>аттестации <text:s text:c="2"/>высшая</text:span><text:span text:style-name="T209"><text:s/>квалификационная категория<text:s/></text:span><text:span text:style-name="T210">– 1,</text:span><text:span text:style-name="T211"><text:s/>первая квалификационная кат</text:span><text:span text:style-name="T212">егория</text:span><text:span text:style-name="T213">-1,</text:span><text:span text:style-name="T214"><text:s/>соо</text:span><text:span text:style-name="T215">тветствие занимаемой должности<text:s/></text:span><text:span text:style-name="T216">-2.</text:span><text:span text:style-name="T217"><text:s text:c="2"/></text:span></text:p>
      <text:p text:style-name="Standard"><text:span text:style-name="T218"><text:s text:c="3"/></text:span><text:span text:style-name="T219">С целью расширения теоретических знан</text:span><text:span text:style-name="T220">ий, совершенствования практических навыков и умений, педагоги прошли курсы повышения квалификации в<text:s/></text:span><text:span text:style-name="T221">дистанционной форме обучения -<text:s/></text:span><text:span text:style-name="T222">5</text:span><text:span text:style-name="T223"><text:s/>педагогов ДОО. <text:s/>Педагоги постоянно повышают свой профессиональный уровень, эффективно участвуют в работе методических объед</text:span><text:span text:style-name="T224">инений, знакомятся с опытом работы своих коллег и других дошкольных учреждений, а также саморазвиваются. Все это в комплексе дает хороший результат в организации педагогической деятельности и улучшении качества образования и воспитания дошкольников.</text:span></text:p>
      <text:p text:style-name="Standard"><text:span text:style-name="T225"><text:s text:c="5"/></text:span><text:span text:style-name="T226"><text:s/>Анализ</text:span><text:span text:style-name="T227"><text:s/>данных по совершенствованию ИКТ-компетенций у педагогов и специалистов организации свидетельствует об отсутствии системного подхода и требует проработки, в том числе и планирования работы по обучению педагогов. <text:s/></text:span></text:p>
      <text:p text:style-name="Standard"><text:span text:style-name="T228"><text:s text:c="4"/>6</text:span><text:span text:style-name="T229">. Оценка учебно-методического и библиотеч</text:span><text:span text:style-name="T230">но-информационного обеспечения</text:span><text:span text:style-name="T231">. В каждой возрастной группе имеет</text:span><text:span text:style-name="T232">ся банк необходимых учебно-методических пособий, рекомендованных для планирования воспитательно-образовательной работы в соответствии с обязательной частью Программы.<text:s/></text:span></text:p>
      <text:p text:style-name="Standard"><text:span text:style-name="T233"><text:s text:c="4"/></text:span><text:span text:style-name="T234">Оборудование и оснащение методического кабинета достаточно для реализации образовательных программ. В методическом кабинете созданы условия для возможности организации совместной деятельности педагогов. <text:s/></text:span><text:span text:style-name="T235"><text:s/></text:span></text:p>
      <text:p text:style-name="Standard"><text:span text:style-name="T236"><text:s text:c="4"/></text:span><text:span text:style-name="T237">В ДОО <text:s/>учебн</text:span><text:span text:style-name="T238">о-методическое и информационное обеспечение достаточное для организации образовательной деятельности и эффективной реализации образовательных программ.<text:s/></text:span></text:p>
      <text:p text:style-name="Standard"><text:span text:style-name="T239"><text:s text:c="5"/>7.</text:span><text:span text:style-name="T240">Оценка материально-технической базы В ДОО саду сформирована материально-техническая база для реализ</text:span><text:span text:style-name="T241">ации образовательных программ, жизнеобеспечения и развития детей.<text:s/></text:span></text:p>
      <text:p text:style-name="Standard"><text:span text:style-name="T242"><text:s text:c="6"/></text:span><text:span text:style-name="T243">В детском саду оборудованы помещения:</text:span></text:p>
      <text:p text:style-name="Standard"><text:span text:style-name="T244"><text:s/>- кабинет заведующего -1;</text:span></text:p>
      <text:p text:style-name="Standard"><text:span text:style-name="T245"><text:s/>- методический кабинет-1;<text:s/></text:span></text:p>
      <text:p text:style-name="Standard"><text:span text:style-name="T246">- музыкальный зал-1;<text:s/></text:span></text:p>
      <text:p text:style-name="Standard"><text:span text:style-name="T247">- физкультурный зал-1</text:span></text:p>
      <text:p text:style-name="Standard"><text:span text:style-name="T248"><text:s text:c="2"/>- групповые помещения-</text:span><text:span text:style-name="T249">3</text:span><text:span text:style-name="T250">;<text:s/></text:span></text:p>
      <text:p text:style-name="Standard"><text:span text:style-name="T251">- пищеблок-1;<text:s/></text:span></text:p>
      <text:p text:style-name="Standard"><text:span text:style-name="T252">- медицинский кабинет-1;<text:s/></text:span></text:p>
      <text:p text:style-name="Standard"><text:span text:style-name="T253"><text:s text:c="5"/></text:span><text:span text:style-name="T254">При создании развивающей предметно-пространственной среды педагоги учитывают возрастные, индивидуальные особ</text:span><text:span text:style-name="T255">енности детей своей группы. Оборудованы групповые ячейки, включающие игровую, познавательную, обеденную зоны. Развивающая предметно-пространственная среда обеспечивает эмоциональное благополучие детей во взаимодействии с предметнопространственным окружение</text:span><text:span text:style-name="T256">м и различные виды детской деятельности, отвечает интересам и потребностям детей, способствует всестороннему развитию.<text:s/></text:span></text:p>
      <text:p text:style-name="Standard"><text:span text:style-name="T257"><text:s text:c="4"/></text:span><text:span text:style-name="T258">В 2023 году дет</text:span><text:span text:style-name="T259">ский сад провел текущий ремонт<text:s/></text:span><text:span text:style-name="T260">в</text:span><text:span text:style-name="T261"><text:s/>групп</text:span><text:span text:style-name="T262">ах</text:span><text:span text:style-name="T263">.<text:s/></text:span></text:p>
      <text:p text:style-name="Standard"><text:span text:style-name="T264"><text:s/></text:span><text:span text:style-name="T265">Материально-техническое состояние детского сада и территории соответствует действующим санитарно-эпидемиологическим требованиям к устройству, содержанию и организации режима работы в дошкольных организациях, правилам пожарной безопасн</text:span><text:span text:style-name="T266">ости, требованиям охраны труда. <text:s/>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мамутовна</dc:creator>
    <meta:creation-date>2009-04-16T11:32:00Z</meta:creation-date>
    <dc:date>2024-11-14T09:52:00Z</dc:date>
    <meta:template xlink:href="Normal" xlink:type="simple"/>
    <meta:editing-cycles>5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73" meta:character-count="11191" meta:row-count="79" meta:non-whitespace-character-count="9540"/>
  </office:meta>
</office:document-meta>
</file>